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zantpad 4 3766JJ Soest, kappen van een haagbeuk </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6 een besluit genomen op de aanvraag met zaaknummer 1383285 voor een omgevingsvergunning voor het kappen van een haagbeuk  op locatie Fazantpad 4 3766JJ Soest. 
De vergunning is toegekend en is aan de aanvrager verzonden op 06-05-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73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3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3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3285</meta:user-defined>
    <meta:user-defined meta:name="DCTERMS.abstract">kappen van een haagbeuk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Fazantpad 4 3766JJ Soest, kappen van een haagbeuk</meta:user-defined>
    <meta:user-defined meta:name="DCTERMS.W3CDTF/DCTERMS.available">2026-05-06</meta:user-defined>
    <meta:user-defined meta:name="DCTERMS.W3CDTF/OVERHEIDop.jaargang">2026</meta:user-defined>
    <meta:user-defined meta:name="OVERHEIDop.publicationIssue">215733</meta:user-defined>
    <meta:user-defined meta:name="OVERHEIDop.GmbID/DC.identifier">gmb-2026-215733</meta:user-defined>
    <meta:user-defined meta:name="OVERHEIDop.versieInformatie"/>
  </office:meta>
</office:document-meta>
</file>