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uitbreiding van Serviceflat Eeckenrhode met 35 appartementen aan Irenelaan 9, 5583A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Dit besluit heeft betrekking op een eenvoudige buitenplanse omgevingsactiviteit (BOPA).</text:p>
            <text:p text:style-name="common-al"/>
            <text:p text:style-name="common-al">In het besluit is ook een vergunning ‘vellen van houtopstand’ opgenomen. Hiervoor geldt dat vanwege onomkeerbare handelingen een <text:span text:style-name="nadrukondlijn">uitgestelde inwerkingtreding van de beschikking</text:span> voor de duur van 4 weken aan de orde is.</text:p>
            <text:p text:style-name="common-al"/>
            <text:p text:style-name="common-al">
            <text:span text:style-name="nadrukvet">Zaaknummer</text:span>
            <text:span text:style-name="nadrukvet">: </text:span> 1096481.</text:p>
            <text:p text:style-name="common-al">Locatie: Irenelaan 9, 5583AD Waalre</text:p>
            <text:p text:style-name="common-al">Projectomschrijving: de uitbreiding van Serviceflat Eeckenrhode met 35 appartement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4-04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573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3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3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118853</meta:user-defined>
    <meta:user-defined meta:name="DCTERMS.abstract">Bekendmaking van Gemeente Waalre</meta:user-defined>
    <dc:language>nl</dc:language>
    <meta:user-defined meta:name="DC.title">Verleende omgevingsvergunning voor de uitbreiding van Serviceflat Eeckenrhode met 35 appartementen aan Irenelaan 9, 5583AD Waalre</meta:user-defined>
    <meta:user-defined meta:name="OVERHEIDop.locatietype/OVERHEIDop.gebiedsmarkering">GeometrieRef</meta:user-defined>
    <meta:user-defined meta:name="DCTERMS.W3CDTF/DCTERMS.available">2026-05-08</meta:user-defined>
    <meta:user-defined meta:name="DCTERMS.W3CDTF/OVERHEIDop.jaargang">2026</meta:user-defined>
    <meta:user-defined meta:name="OVERHEIDop.externeBijlage">Afwijkvergunning|exb-2026-15967</meta:user-defined>
    <meta:user-defined meta:name="OVERHEIDop.publicationIssue">215732</meta:user-defined>
    <meta:user-defined meta:name="OVERHEIDop.GmbID/DC.identifier">gmb-2026-215732</meta:user-defined>
    <meta:user-defined meta:name="OVERHEIDop.versieInformatie"/>
  </office:meta>
</office:document-meta>
</file>