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Afdeling VVB/Team Handhav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vanaf 6 mei 2026 de boottrailer zonder kenteken op grond van artikel 5.1.5 APV zal worden verwijderd van de <text:span text:style-name="nadrukvet">1<text:span text:style-name="sup">e</text:span> Loswal ter hoogte van huisnummer 24</text:span> te Hilversum. </text:p>
            <text:p text:style-name="al"/>
            <text:p text:style-name="al">Het voertuig is voorzien van een sticker.</text:p>
            <text:p text:style-name="al"/>
            <text:p text:style-name="al">Verwijdering geschiedt namens het College van burgemeester en wethouders op kosten van de overtreder/rechthebbende. </text:p>
            <text:p text:style-name="al"/>
            <text:p text:style-name="al">Voor nadere informatie kunt u contact opnemen met de gemeente Hilversum (tel.nr. 14035)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7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Bekendmaking (Afdeling VVB/Team Handhaving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30</meta:user-defined>
    <meta:user-defined meta:name="OVERHEIDop.GmbID/DC.identifier">gmb-2026-215730</meta:user-defined>
    <meta:user-defined meta:name="OVERHEIDop.versieInformatie"/>
  </office:meta>
</office:document-meta>
</file>