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1-4-1-3-2-1-1">
      <text:list-level-style-bullet text:bullet-char="-" text:level="1">
        <style:list-level-properties text:min-label-width="10mm"/>
      </text:list-level-style-bullet>
    </text:list-style>
    <text:list-style style:name="id1-3-2-2-1-2-1-4-1-3-2-1-1-1">
      <text:list-level-style-bullet text:bullet-char="-" text:level="1">
        <style:list-level-properties text:min-label-width="10mm"/>
      </text:list-level-style-bullet>
    </text:list-style>
    <text:list-style style:name="id1-3-2-2-1-2-1-4-1-3-2-2-1">
      <text:list-level-style-bullet text:bullet-char="-" text:level="1">
        <style:list-level-properties text:min-label-width="10mm"/>
      </text:list-level-style-bullet>
    </text:list-style>
    <text:list-style style:name="id1-3-2-2-1-2-1-4-1-3-2-2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6-1-1">
      <style:table-column-properties/>
    </style:style>
    <style:style style:family="table-column" style:parent-style-name="colspec" style:name="id1-3-2-2-1-2-1-6-1-2">
      <style:table-column-properties/>
    </style:style>
    <text:list-style style:name="id1-3-2-2-1-2-1-6-1-3-2-1-1">
      <text:list-level-style-bullet text:bullet-char="-" text:level="1">
        <style:list-level-properties text:min-label-width="10mm"/>
      </text:list-level-style-bullet>
    </text:list-style>
    <text:list-style style:name="id1-3-2-2-1-2-1-6-1-3-2-1-1-1">
      <text:list-level-style-bullet text:bullet-char="-" text:level="1">
        <style:list-level-properties text:min-label-width="10mm"/>
      </text:list-level-style-bullet>
    </text:list-style>
    <text:list-style style:name="id1-3-2-2-1-2-1-6-1-3-2-2-1">
      <text:list-level-style-bullet text:bullet-char="-" text:level="1">
        <style:list-level-properties text:min-label-width="10mm"/>
      </text:list-level-style-bullet>
    </text:list-style>
    <text:list-style style:name="id1-3-2-2-1-2-1-6-1-3-2-2-1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6">
      <text:list-level-style-bullet text:bullet-char="-" text:level="1">
        <style:list-level-properties text:min-label-width="10mm"/>
      </text:list-level-style-bullet>
    </text:list-style>
    <text:list-style style:name="id1-3-2-2-1-2-2-6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6">
      <text:list-level-style-bullet text:bullet-char="-" text:level="1">
        <style:list-level-properties text:min-label-width="10mm"/>
      </text:list-level-style-bullet>
    </text:list-style>
    <text:list-style style:name="id1-3-2-2-1-2-3-6-1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 (aanwijzen afvalinzamelingsvoorzi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fdeling 10.1.1. van de Algemene wet bestuursrecht en artikel 10 van de Afvalstoffenverordening Purmerend 2022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ij het Mandaat- en machtigingsbesluit Purmerend 2018 behorende bijlage 1 (Bevoegdheden die blijven voorbehouden aan het college of de burgemeester), onder <text:span text:style-name="nadrukvet">A. Bestuurlijk-Juridische aangelegenheden, 2. College en/of burgemeester</text:span>, onder <text:span text:style-name="nadrukvet"><text:span text:style-name="nadrukcur">Overig</text:span></text:span> wordt als volgt gewijzi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2-1-4-1-3-2-1-1">
                          <text:list-item text:style-override="id1-3-2-2-1-2-1-4-1-3-2-1-1-1"><text:number>-</text:number><text:p text:style-name="table_al">Het vaststellen van algemeen verbindende voorschriften, aanwijzingsbesluiten en andere (concretiserende) besluiten van algemene strekking en beleidsregels.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2-1-4-1-3-2-2-1">
                          <text:list-item text:style-override="id1-3-2-2-1-2-1-4-1-3-2-2-1-1"><text:number>-</text:number><text:p text:style-name="table_al"> Het vaststellen van algemeen verbindende voorschriften, aanwijzingsbesluiten en andere (concretiserende) besluiten van algemene strekking en beleidsregels, <text:span text:style-name="nadrukcur">met uitzondering van</text:span> het aanwijzen van inzamelvoorzieningen (voor de inzameling van afvalstoffen bestemd(e) bewaarmiddel of -plaats ten behoeve van meerdere huishoudens); zie ook Bijlage 4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1-6" text:style-name="table"><text:p text:style-name="table_top"/>
                <table:table table:style-name="tgroup">
                  <table:table-column table:style-name="id1-3-2-2-1-2-1-6-1-1"/>
                  <table:table-column table:style-name="id1-3-2-2-1-2-1-6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2-1-6-1-3-2-1-1">
                          <text:list-item text:style-override="id1-3-2-2-1-2-1-6-1-3-2-1-1-1"><text:number>-</text:number><text:p text:style-name="table_al">Het nemen van besluiten als ter voorbereiding van deze besluiten een uniforme openbare voorbereidingsprocedure (afdeling 3.4 Awb) is gevoerd en zienswijzen, bedenkingen of inspraakreacties zijn ingebracht.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2-1-6-1-3-2-2-1">
                          <text:list-item text:style-override="id1-3-2-2-1-2-1-6-1-3-2-2-1-1"><text:number>-</text:number><text:p text:style-name="table_al">Het nemen van besluiten als ter voorbereiding van deze besluiten een uniforme openbare voorbereidingsprocedure (afdeling 3.4 Awb) is gevoerd en zienswijzen, bedenkingen of inspraakreacties zijn ingebracht, <text:span text:style-name="nadrukcur">met uitzondering van</text:span> aanwijzingsbesluiten inzamelvoorzieningen (voor de inzameling van afvalstoffen bestemd(e) bewaarmiddel of -plaats ten behoeve van meerdere huishoudens); zie ook Bijlage 4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Aan de bij het Mandaat -en machtigingsbesluit Purmerend 2018 behorende bijlage 4 (Bevoegdheden die blijven voorbehouden aan de in deze bijlage genoemde medewerkers), <text:span text:style-name="nadrukvet">DOMEIN RUIMTELIJK</text:span> wordt toegevoegd: </text:p>
                <text:p text:style-name="al"/>
                <text:p text:style-name="al">
                <text:span text:style-name="nadrukvet">
                  <text:span text:style-name="nadrukcur">Teammanager Reiniging</text:span>
                </text:span>
              </text:p>
                <text:p text:style-name="al"/>
                <text:list text:style-name="id1-3-2-2-1-2-2-6">
                  <text:list-item text:style-override="id1-3-2-2-1-2-2-6-1">
                    <text:number>-</text:number>
                    <text:p text:style-name="al">Het aanwijzen van inzamelvoorzieningen (voor de inzameling van afvalstoffen bestemd(e) bewaarmiddel of -plaats ten behoeve van meerdere huishoudens), inclusief de voorbereiding van deze besluiten volgens de uniforme openbare voorbereidingsprocedure (afdeling 3.4 Awb).</text:p>
                  </text:list-item>
                </text:list>
              </text:list-item>
              <text:list-item text:style-override="id1-3-2-2-1-2-3">
                <text:number/>
                <text:p text:style-name="al">Bij dit mandaat hoort de volgende instructie: voordat een (voornemen)besluit genomen wordt, vindt afstemming met de betreffende wethouder.</text:p>
                <text:p text:style-name="al"/>
                <text:p text:style-name="al">
                <text:span text:style-name="nadrukvet">
                  <text:span text:style-name="nadrukcur">Teammanager Ingenieursbureau</text:span>
                </text:span>
              </text:p>
                <text:p text:style-name="al"/>
                <text:list text:style-name="id1-3-2-2-1-2-3-6">
                  <text:list-item text:style-override="id1-3-2-2-1-2-3-6-1">
                    <text:number>-</text:number>
                    <text:p text:style-name="al">Het aanwijzen van inzamelvoorzieningen (voor de inzameling van afvalstoffen bestemd(e) bewaarmiddel of -plaats ten behoeve van meerdere huishoudens), inclusief de voorbereiding van deze besluiten volgens de uniforme openbare voorbereidingsprocedure (afdeling 3.4 Awb).</text:p>
                  </text:list-item>
                </text:list>
              </text:list-item>
              <text:list-item text:style-override="id1-3-2-2-1-2-4">
                <text:number/>
                <text:p text:style-name="al">Bij dit mandaat hoort de volgende instructie: voordat een (voornemen)besluit genomen wordt, vindt afstemming met de betreffende wethouder.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6 januari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6-01-01</meta:user-defined>
    <meta:user-defined meta:name="DC.source">artikel 4 van de Huisvestingswet 2014]|[1.0:c:BWBR0035303&amp;artikel=4&amp;g=2022-01-01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DC.source">artikel 3a van de Wet gemeentelijke schuldhulpverlening]|[1.0:c:BWBR0031331&amp;artikel=3a&amp;g=2022-01-01</meta:user-defined>
    <meta:user-defined meta:name="DC.source">artikel E 7 van de Kieswet]|[https://wetten.overheid.nl/jci1.3:c:BWBR0004627&amp;afdeling=II&amp;hoofdstuk=E&amp;paragraaf=3&amp;artikel=E_7&amp;z=2025-02-12&amp;g=2025-02-12</meta:user-defined>
    <meta:user-defined meta:name="DC.source">artikel E 8 van de Kieswet]|[https://wetten.overheid.nl/jci1.3:c:BWBR0004627&amp;afdeling=II&amp;hoofdstuk=E&amp;paragraaf=3&amp;artikel=E_8&amp;z=2025-02-12&amp;g=2025-02-12</meta:user-defined>
    <meta:user-defined meta:name="DC.source">artikel E 9 van de Kieswet]|[https://wetten.overheid.nl/jci1.3:c:BWBR0004627&amp;afdeling=II&amp;hoofdstuk=E&amp;paragraaf=3&amp;artikel=E_9&amp;z=2025-02-12&amp;g=2025-02-12</meta:user-defined>
    <meta:user-defined meta:name="DC.source">Huisvestingsverordening Purmerend 2025]|[https://lokaleregelgeving.overheid.nl/CVDR746535/1</meta:user-defined>
    <meta:user-defined meta:name="DC.source">artikel 10 van de Afvalstoffenverordening Purmerend 2022]|[https://lokaleregelgeving.overheid.nl/CVDR669294/1#artikel_10.</meta:user-defined>
    <meta:user-defined meta:name="OVERHEIDop.referentienummer">898125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73</meta:user-defined>
    <meta:user-defined meta:name="OVERHEIDop.betreftRegeling">CVDR613624_39</meta:user-defined>
    <meta:user-defined meta:name="xs:date/OVERHEIDop.startdatum">2026-01-20</meta:user-defined>
    <meta:user-defined meta:name="OVERHEIDop.GmbID/DC.identifier">gmb-2026-21573</meta:user-defined>
    <meta:user-defined meta:name="OVERHEIDop.versieInformatie"/>
  </office:meta>
</office:document-meta>
</file>