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aan Voetbalvereniging Uchta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0 april 2026 </text:p>
            <text:p text:style-name="common-al">voor aan Voetbalvereniging Uchta evenementenvergunning (APV art. 2:25) wegens een familiedag op 14 mei 2026 van 10.00 – 21.00 uur - ontheffing schenktijden alcohol (APV art. 2:34 f), terrein Keizerstraat 102, 4053 HK IJzendoorn </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572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2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2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aan Voetbalvereniging Uchta een evenementenvergunning</meta:user-defined>
    <meta:user-defined meta:name="DCTERMS.W3CDTF/DCTERMS.available">2026-05-07</meta:user-defined>
    <meta:user-defined meta:name="DCTERMS.W3CDTF/OVERHEIDop.jaargang">2026</meta:user-defined>
    <meta:user-defined meta:name="OVERHEIDop.publicationIssue">215728</meta:user-defined>
    <meta:user-defined meta:name="OVERHEIDop.GmbID/DC.identifier">gmb-2026-215728</meta:user-defined>
    <meta:user-defined meta:name="OVERHEIDop.versieInformatie"/>
  </office:meta>
</office:document-meta>
</file>