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Lastmankade 3-2 107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k ter hoogte van de tweede verdieping.</text:p>
            <text:p text:style-name="common-al">Besluit: verleend</text:p>
            <text:p text:style-name="common-al">Besluit verzonden op: 29-04-2026</text:p>
            <text:p text:style-name="common-al">Zaakadres: Pieter Lastmankade 3-2 1075KJ Amsterdam</text:p>
            <text:p text:style-name="common-al">Zaaknummer: Z2025-053298</text:p>
            <text:p text:style-name="common-al">DSO-nummer: 20251214001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2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8</meta:user-defined>
    <meta:user-defined meta:name="DCTERMS.abstract">maken van een muurdoorbrak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Lastmankade 3-2 1075KJ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27</meta:user-defined>
    <meta:user-defined meta:name="OVERHEIDop.GmbID/DC.identifier">gmb-2026-215727</meta:user-defined>
    <meta:user-defined meta:name="OVERHEIDop.versieInformatie"/>
  </office:meta>
</office:document-meta>
</file>