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Zijkanaal H-weg 53 1037RS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boom Zijkanaal H-weg 53</text:p>
            <text:p text:style-name="common-al">Besluit: geweigerd</text:p>
            <text:p text:style-name="common-al">Besluit verzonden op: 04-05-2026</text:p>
            <text:p text:style-name="common-al">Zaakadres: Zijkanaal H-weg 53 1037RS Amsterdam</text:p>
            <text:p text:style-name="common-al">Zaaknummer: Z2025-048583</text:p>
            <text:p text:style-name="common-al">DSO-nummer: 20251113008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858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72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2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2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8583</meta:user-defined>
    <meta:user-defined meta:name="DCTERMS.abstract">vellen boom Zijkanaal H-weg 5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Zijkanaal H-weg 53 1037RS Amsterdam Noord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726</meta:user-defined>
    <meta:user-defined meta:name="OVERHEIDop.GmbID/DC.identifier">gmb-2026-215726</meta:user-defined>
    <meta:user-defined meta:name="OVERHEIDop.versieInformatie"/>
  </office:meta>
</office:document-meta>
</file>