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Up, Wethouder Alferinkweg 1T-1 (81899-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ircus Up op <text:span text:style-name="nadrukvet">27 juni 2026</text:span>, locatie <text:span text:style-name="nadrukvet">Wethouder Alferinkweg 1T-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7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Circus Up, Wethouder Alferinkweg 1T-1 (81899-2026)</meta:user-defined>
    <meta:user-defined meta:name="DCTERMS.W3CDTF/DCTERMS.available">2026-05-06</meta:user-defined>
    <meta:user-defined meta:name="DCTERMS.W3CDTF/OVERHEIDop.jaargang">2026</meta:user-defined>
    <meta:user-defined meta:name="OVERHEIDop.publicationIssue">215722</meta:user-defined>
    <meta:user-defined meta:name="OVERHEIDop.GmbID/DC.identifier">gmb-2026-215722</meta:user-defined>
    <meta:user-defined meta:name="OVERHEIDop.versieInformatie"/>
  </office:meta>
</office:document-meta>
</file>