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almeyerpad 12 3766CE Soest, kappen van een japanse sierkers </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382181 voor een omgevingsvergunning voor het kappen van een japanse sierkers  op locatie Scalmeyerpad 12 3766CE Soest. 
De vergunning is toegekend en is aan de aanvrager verzonden op 06-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181</meta:user-defined>
    <meta:user-defined meta:name="DCTERMS.abstract">kappen van een japanse sierker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almeyerpad 12 3766CE Soest, kappen van een japanse sierkers</meta:user-defined>
    <meta:user-defined meta:name="DCTERMS.W3CDTF/DCTERMS.available">2026-05-06</meta:user-defined>
    <meta:user-defined meta:name="DCTERMS.W3CDTF/OVERHEIDop.jaargang">2026</meta:user-defined>
    <meta:user-defined meta:name="OVERHEIDop.publicationIssue">215720</meta:user-defined>
    <meta:user-defined meta:name="OVERHEIDop.GmbID/DC.identifier">gmb-2026-215720</meta:user-defined>
    <meta:user-defined meta:name="OVERHEIDop.versieInformatie"/>
  </office:meta>
</office:document-meta>
</file>