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rijfmestsilo buiten het bouwvlak, perceel naast Lichtmisweg 13 te Rouveen Rouveen, Staphorst AP 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perceel naast Lichtmisweg 13 te Rouveen Rouveen, Staphorst AP 762</text:p>
            <text:p text:style-name="common-al">
            <text:span text:style-name="nadrukvet">Zaakomschrijving:</text:span> Het realiseren van een drijfmestsilo buiten het bouwvlak</text:p>
            <text:p text:style-name="common-al">
            <text:span text:style-name="nadrukvet">Zaaknummer:</text:span> Z/STH26/0609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9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57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920</meta:user-defined>
    <meta:user-defined meta:name="DCTERMS.abstract">Het realiseren van een drijfmestsilo buiten het bouwvlak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rijfmestsilo buiten het bouwvlak, perceel naast Lichtmisweg 13 te Rouveen Rouveen, Staphorst AP 76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715</meta:user-defined>
    <meta:user-defined meta:name="OVERHEIDop.GmbID/DC.identifier">gmb-2026-215715</meta:user-defined>
    <meta:user-defined meta:name="OVERHEIDop.versieInformatie"/>
  </office:meta>
</office:document-meta>
</file>