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390 op locatie <text:span text:style-name="nadrukvet">Steendalerstraat 107, 6591EE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57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beschikking verlenging beslistermijn Omgevingsvergunning - Steendalerstraat 107, 6591EE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12</meta:user-defined>
    <meta:user-defined meta:name="OVERHEIDop.GmbID/DC.identifier">gmb-2026-215712</meta:user-defined>
    <meta:user-defined meta:name="OVERHEIDop.versieInformatie"/>
  </office:meta>
</office:document-meta>
</file>