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Zuid 15, 8424PS El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anuari 2026 een besluit genomen op de aanvraag met zaaknummer Z2025-00007099 voor een Omgevingsvergunning op de locatie Zuid 15, 8424PS Elsloo. De vergunning is verleend. Het besluit betreft:</text:p>
            <text:p text:style-name="common-al">plaatsen dakkapel 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6 februari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6 februari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5-000070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1571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7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7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099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Zuid 15, 8424PS Elsloo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571</meta:user-defined>
    <meta:user-defined meta:name="OVERHEIDop.GmbID/DC.identifier">gmb-2026-21571</meta:user-defined>
    <meta:user-defined meta:name="OVERHEIDop.versieInformatie"/>
  </office:meta>
</office:document-meta>
</file>