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De Hoeverij, Wagenweg 2A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Roots&amp;Bites B.V.</text:p>
            <text:p text:style-name="common-al">Locatie: Wagenweg 2 A, 1724 PT Oudkarspel</text:p>
            <text:p text:style-name="common-al">Ontvangen op:  28-04-2026</text:p>
            <text:p text:style-name="common-al">Zaaknummer: 12464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70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46423</meta:user-defined>
    <dc:language>nl</dc:language>
    <meta:user-defined meta:name="OVERHEIDop.locatietype/OVERHEIDop.gebiedsmarkering">Punt</meta:user-defined>
    <meta:user-defined meta:name="DC.title">Kennisgeving ontvangst aanvraag exploitatievergunning De Hoeverij, Wagenweg 2A, 1724 PT Oudkarsp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07</meta:user-defined>
    <meta:user-defined meta:name="OVERHEIDop.GmbID/DC.identifier">gmb-2026-215707</meta:user-defined>
    <meta:user-defined meta:name="OVERHEIDop.versieInformatie"/>
  </office:meta>
</office:document-meta>
</file>