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naalstraat 194-1 1054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geveltuin</text:p>
            <text:p text:style-name="common-al">Zaakadres: Kanaalstraat 194-1 1054XS Amsterdam</text:p>
            <text:p text:style-name="common-al">Datum ontvangst: 29-04-2026</text:p>
            <text:p text:style-name="common-al">Zaaknummer: Z2026-019073</text:p>
            <text:p text:style-name="common-al">DSO-nummer: 2026042901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073</meta:user-defined>
    <meta:user-defined meta:name="DCTERMS.abstract">(KAP) het kappen van één boom staande in de gevel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naalstraat 194-1 1054XS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06</meta:user-defined>
    <meta:user-defined meta:name="OVERHEIDop.GmbID/DC.identifier">gmb-2026-215706</meta:user-defined>
    <meta:user-defined meta:name="OVERHEIDop.versieInformatie"/>
  </office:meta>
</office:document-meta>
</file>