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4 grondgebonden woningen en de transformatie van een voormalig kantoorpand naar 4 appartementen op de locatie Kasperspad 79 en Kromhout 170 te Dordrecht zaaknummer 9003493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4 grondgebonden woningen en de transformatie van een voormalig kantoorpand naar 4 appartementen op de locatie Kasperspad 79 en Kromhout 170 te Dordrecht</text:span>
          </text:p>
            <text:p text:style-name="common-al">De gemeente Dordrecht heeft een vergunning verleend. De gemeente geeft hiermee toestemming voor het bouwen van 24 grondgebonden woningen en de transformatie van een voormalig kantoorpand naar 4 appartementen op de locatie Kasperspad 79 en Kromhout 17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sperspad 79 en Kromhout 170 te Dordrecht. U kunt nu reageren als u het hier niet mee eens bent.</text:p>
            <text:p text:style-name="common-al"/>
            <text:p text:style-name="common-al">
            <text:span text:style-name="nadrukvet">Bent u het niet eens met de vergunning?</text:span>
          </text:p>
            <text:p text:style-name="common-al">U kunt de gemeente tot 16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70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0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0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10-002663</meta:user-defined>
    <dc:language>nl</dc:language>
    <meta:user-defined meta:name="DC.title">Toestemming voor het bouwen van 24 grondgebonden woningen en de transformatie van een voormalig kantoorpand naar 4 appartementen op de locatie Kasperspad 79 en Kromhout 170 te Dordrecht zaaknummer 9003493033</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966</meta:user-defined>
    <meta:user-defined meta:name="OVERHEIDop.publicationIssue">215705</meta:user-defined>
    <meta:user-defined meta:name="OVERHEIDop.GmbID/DC.identifier">gmb-2026-215705</meta:user-defined>
    <meta:user-defined meta:name="OVERHEIDop.versieInformatie"/>
  </office:meta>
</office:document-meta>
</file>