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e Geestlaan/Machenlaan Warmond, het kappen van 4 bomen en het verplaatsen van 3 bomen. Kenmerk Z2026-000012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4 bomen en het verplaatsen van 3 bomen.</text:p>
            <text:p text:style-name="common-al">
            <text:span text:style-name="nadrukcur">Datum ontvangst:</text:span>30 april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570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0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0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241</meta:user-defined>
    <dc:language>nl</dc:language>
    <meta:user-defined meta:name="OVERHEIDop.locatietype/OVERHEIDop.gebiedsmarkering">Vlak</meta:user-defined>
    <meta:user-defined meta:name="DC.title">Nieuwe aanvraag omgevingsvergunning, De Geestlaan/Machenlaan Warmond, het kappen van 4 bomen en het verplaatsen van 3 bomen. Kenmerk Z2026-00001241.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703</meta:user-defined>
    <meta:user-defined meta:name="OVERHEIDop.GmbID/DC.identifier">gmb-2026-215703</meta:user-defined>
    <meta:user-defined meta:name="OVERHEIDop.versieInformatie"/>
  </office:meta>
</office:document-meta>
</file>