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 in erfpacht</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uit te geven in erfpacht Stichting Scouting Hubovra. </text:p>
            <text:p text:style-name="common-al">
            <text:span text:style-name="nadrukvet">Object informatie</text:span>
          </text:p>
            <text:p text:style-name="common-al">Het betreft de volgende kadastrale percelen:</text:p>
            <text:list text:style-name="id1-3-2-1-1-4">
              <text:list-item text:style-override="id1-3-2-1-1-4-1">
                <text:number>-</text:number>
                <text:p text:style-name="al">kadastraal bekend als gemeente Weert, sectie C, nummer 2432 </text:p>
              </text:list-item>
              <text:list-item text:style-override="id1-3-2-1-1-4-2">
                <text:number>-</text:number>
                <text:p text:style-name="al"> kadastraal bekend als gemeente Weert, sectie C, nummer 3018 (gedeeltelijk)</text:p>
              </text:list-item>
              <text:list-item text:style-override="id1-3-2-1-1-4-3">
                <text:number>-</text:number>
                <text:p text:style-name="al"> kadastraal bekend als gemeente Weert, sectie C, nummer 2909 (gedeeltelijk), </text:p>
              </text:list-item>
            </text:list>
            <text:p text:style-name="common-al">gezamenlijk groot ca. 3020m² gelegen nabij Pylsstraatje 2, Weert.   </text:p>
            <text:p text:style-name="common-al">
            <text:span text:style-name="nadrukvet">Voornemen tot uitgifte grond in erfpacht</text:span>
          </text:p>
            <text:p text:style-name="common-al">De gemeente Weert (“de gemeente”) is voornemens voormelde percelen uit te geven aan Stichting Scouting Hubovra.  </text:p>
            <text:p text:style-name="common-al">
            <text:span text:style-name="nadrukvet">Deze stichting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stichting komt als enige serieuze gegadigde in aanmerking omdat:</text:p>
            <text:list text:style-name="id1-3-2-1-1-11">
              <text:list-item text:style-override="id1-3-2-1-1-11-1">
                <text:number>1.</text:number>
                <text:p text:style-name="al">
                <text:span text:style-name="nadrukvet">Langdurige en structurele aanwezigheid op de locatie</text:span>
              </text:p>
                <text:p text:style-name="al">De stichting is reeds gedurende een lange periode feitelijk op deze locatie gevestigd en heeft in die tijd een duurzame en locatie gebonden binding opgebouwd. De voorgenomen uitgifte ziet op het actualiseren van de bestaande gebruikssituatie.</text:p>
              </text:list-item>
              <text:list-item text:style-override="id1-3-2-1-1-11-2">
                <text:number>2.</text:number>
                <text:p text:style-name="al">
                <text:span text:style-name="nadrukvet">Investeringen in opstallen en voorzieningen</text:span>
              </text:p>
                <text:p text:style-name="al">De stichting heeft aantoonbaar eigen middelen geïnvesteerd in de aanwezige opstallen en voorzieningen, hetgeen een continuïteitsbelang en een locatie gebonden functie creëert.</text:p>
              </text:list-item>
              <text:list-item text:style-override="id1-3-2-1-1-11-3">
                <text:number>3.</text:number>
                <text:p text:style-name="al">
                <text:span text:style-name="nadrukvet">Behoud van maatschappelijke functie conform gemeentelijk beleid</text:span>. </text:p>
                <text:p text:style-name="al">De stichting vervult ter plaatse een maatschappelijke functie met een publiek karakter, onder meer op het gebied van o.a. sport/cultuur/welzijn/sociaal‑maatschappelijke activiteiten. De aanwezigheid en voortzetting van de activiteiten van de stichting op deze locatie zijn van groot belang voor het behoud en de versterking van deze maatschappelijke functies. Het behoud van deze functie is in lijn met het geldende gemeentelijke beleid en beleidsdoelstellingen.</text:p>
              </text:list-item>
            </text:list>
            <text:p text:style-name="common-al">
            <text:span text:style-name="nadrukvet">Niet eens met voorgenomen uitgifte?</text:span>
          </text:p>
            <text:p text:style-name="common-al">Indien u zich niet kunt verenigen met de voorgenomen uitgifte, dan dient u dit uiterlijk voor 27 me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erfpacht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7">
              <text:list-item text:style-override="id1-3-2-1-1-17-1">
                <text:number>1.</text:number>
                <text:p text:style-name="al"> De gemeente is het met uw reactie eens. Dit betekent dat de gemeente de gronduitgifte aan bedoelde gegadigde zal heroverwegen.</text:p>
              </text:list-item>
              <text:list-item text:style-override="id1-3-2-1-1-17-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6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4-20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 in erfpacht</meta:user-defined>
    <meta:user-defined meta:name="DCTERMS.W3CDTF/DCTERMS.available">2026-05-06</meta:user-defined>
    <meta:user-defined meta:name="DCTERMS.W3CDTF/OVERHEIDop.jaargang">2026</meta:user-defined>
    <meta:user-defined meta:name="OVERHEIDop.publicationIssue">215699</meta:user-defined>
    <meta:user-defined meta:name="OVERHEIDop.GmbID/DC.identifier">gmb-2026-215699</meta:user-defined>
    <meta:user-defined meta:name="OVERHEIDop.versieInformatie"/>
  </office:meta>
</office:document-meta>
</file>