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10558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Cultuurnuus Bathmen / Cinebat ontvangen voor het evenement Film op de Brink plaatsvindend op 19 september 2026 op de Brink te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05585-2026 noemen? De aanvraag ligt van 06 mei t/m 20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6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Bathmen (105585-2026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97</meta:user-defined>
    <meta:user-defined meta:name="OVERHEIDop.GmbID/DC.identifier">gmb-2026-215697</meta:user-defined>
    <meta:user-defined meta:name="OVERHEIDop.versieInformatie"/>
  </office:meta>
</office:document-meta>
</file>