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Gewijzigd besluit Subsidie Haalbaarheidsonderzoek Seismiek GPA/MRA Zuid 2026</text:p>
      <text:section text:name="zakelijke-mededeling_id1-3-2" text:style-name="zakelijke-mededeling">
        <text:section text:name="zakelijke-mededeling-tekst_id1-3-2-1" text:style-name="zakelijke-mededeling-tekst">
          <text:section text:name="tekst_id1-3-2-1-1" text:style-name="tekst">
            <text:p text:style-name="common-al">Wij ontvingen op 20 januari 2026 uw aanvraag voor Subsidie Haalbaarheidsonderzoek Seismiek GPA/MRA Zuid 2026. Met deze brief informeren wij u over de wijziging van onze verleningsbeschikking van 13 april 2026.</text:p>
            <text:p text:style-name="common-al">
            <text:span text:style-name="nadrukvet">Wij besluiten </text:span>
          </text:p>
            <text:list text:style-name="id1-3-2-1-1-3">
              <text:list-item text:style-override="id1-3-2-1-1-3-1">
                <text:number>1.</text:number>
                <text:p text:style-name="al">de subsidiebeschikking van 13 april 2026 te wijzigen door toevoeging van bepalingen uit staatssteunregels; </text:p>
              </text:list-item>
              <text:list-item text:style-override="id1-3-2-1-1-3-2">
                <text:number>2.</text:number>
                <text:p text:style-name="al">te bepalen dat alle overige bepalingen, voorwaarden en verplichtingen uit de oorspronkelijke beschikking van kracht blijven. </text:p>
              </text:list-item>
            </text:list>
            <text:p text:style-name="common-al">Dit doen wij op grond van artikel 4:23, lid 3 sub d van de Algemene wet bestuursrecht (hierna: Awb). De regels in de Algemene subsidieverordening Haarlemmermeer 2024 (hierna: Asv) zijn van toepassing.</text:p>
            <text:p text:style-name="common-al">
            <text:span text:style-name="nadrukvet">Toelichting</text:span>
          </text:p>
            <text:p text:style-name="common-al">Bij de beoordeling van het door ons ingediende staatssteunformulier hebben wij van de toetsende instantie de terugkoppeling ontvangen dat op dit project specifieke bepalingen van toepassing moeten worden verklaard. Daarom wijzigen wij de beschikking door aanvullende bepalingen die voortkomen uit staatssteunregels op te nemen. </text:p>
            <text:p text:style-name="common-al">Voor het overige blijft ons besluit van 13 april 2026 ongewijzigd van kracht.</text:p>
            <text:p text:style-name="common-al">
            <text:span text:style-name="nadrukvet">
              <text:span text:style-name="nadrukondlijn">Staatssteun</text:span>
            </text:span>
          </text:p>
            <text:p text:style-name="common-al">Het project betreft een haalbaarheidsstudie die mede bestaat uit seismologisch onderzoek, bedoeld om in de regio Greenport Aalsmeer (GPA) en het zuidelijke deel van de Metropoolregio Amsterdam (MRA) de structuur van de ondergrond nader in beeld te brengen. Het haalbaarheidsonderzoek met behulp van seismologisch onderzoek leidt tot meer kennis van de ondergrond en daarmee een betere inschatting van de potentie voor het winnen van aardwarmte (geothermie). </text:p>
            <text:p text:style-name="common-al">Wij verlenen subsidie voor het haalbaarheidsonderzoek aan Gaia Energy B.V. Bij de steunverlening hebben wij getoetst of er sprake is van staatssteun in de zin van artikel 107 van het Verdrag betreffende de werking van de Europese Unie. Gaia Energy B.V. is een onderneming die een economische activiteit verricht. Deze subsidie verschaft een economisch voordeel dat niet via normale commerciële weg zou zijn verkregen, de maatregel is selectief en vervalst in potentie de mededinging en (dreigt te) leiden tot een ongunstige beïnvloeding van het handelsverkeer in de EU. </text:p>
            <text:p text:style-name="common-al">Wij zijn van oordeel dat er sprake is van staatssteun die op basis van de Algemene groepsvrijstellingsverordening (AGVV) (Verordening (EU) nr. 651/2014) met de interne markt verenigbaar kan worden verklaard. Voor deze steunverlening zal gebruik worden gemaakt van artikel 25 van de AGVV en de achterliggende voorwaarden die daarbij van toepassing zijn. Steun op basis van de AGVV is vrijgesteld van aanmelding bij de Europese Commissie, het doen van een kennisgeving volstaat.</text:p>
            <text:p text:style-name="common-al">
            <text:span text:style-name="nadrukvet">
              <text:span text:style-name="nadrukondlijn">Voorwaarden uit de staatssteunregels</text:span>
            </text:span>
          </text:p>
            <text:p text:style-name="common-al">Steun wordt verstrekt conform de algemene en procedurele bepalingen in Hoofdstuk I en II en artikel 25 (Steun voor onderzoeks- en ontwikkelingsprojecten) uit Hoofdstuk III uit AGVV. Daarin is onder andere het volgende bepaald:</text:p>
            <text:p text:style-name="common-al">
            <text:span text:style-name="nadrukvet">Aanmeldingsdrempels</text:span>
          </text:p>
            <text:p text:style-name="common-al">Het project valt binnen de drempels die de AGVV stelt.</text:p>
            <text:p text:style-name="common-al">
            <text:span text:style-name="nadrukvet">Stimulerend effect </text:span>
          </text:p>
            <text:p text:style-name="common-al">Conform artikel 6 van de AGVV wordt enkel steun uitgekeerd indien deze een stimulerend effect heeft. De activiteit mag niet worden gestart voordat de aanvraag is ingediend. De gemeente heeft zich ervan vergewist dat de activiteit niet al begonnen is, of zou worden uitgevoerd zonder de steun.</text:p>
            <text:p text:style-name="common-al">
            <text:span text:style-name="nadrukvet">Cumulatie</text:span>
          </text:p>
            <text:p text:style-name="common-al">Bij de steunverlening zijn de cumulatiebepalingen uit artikel 8 van de AGVV in acht genomen. Er wordt voldaan aan de maximale steunintensiteiten en –bedragen uit artikelen 4 en het van toepassing zijnde AGVV artikel.</text:p>
            <text:p text:style-name="common-al">
            <text:span text:style-name="nadrukvet">Geen steun bij openstaand terugvorderingsbesluit</text:span>
          </text:p>
            <text:p text:style-name="common-al">Conform artikel 1, lid 4 sub a) en b) van de AGVV wordt betaling van steun aan een onderneming uitgesloten wanneer ten aanzien van deze onderneming een bevel tot terugvordering uitstaat ingevolge een eerder besluit van de Commissie waarbij door dezelfde lidstaat toegekende steun onrechtmatig en onverenigbaar met de interne markt is verklaard (<text:a xlink:href="https://eur-lex.europa.eu/legal-content/NL/TXT/?uri=CELEX:61992CJ0188" xlink:type="simple">Deggendorf</text:a> clausule).</text:p>
            <text:p text:style-name="common-al">Het is de gemeente niet bekend dat tegen deze onderneming een dergelijke terugvordering openstaat.</text:p>
            <text:p text:style-name="common-al">
            <text:span text:style-name="nadrukvet">Geen steun aan ondernemingen in moeilijkheden</text:span>
          </text:p>
            <text:p text:style-name="common-al">Conform artikel 1 lid 4 sub c) van de AGVV wordt geen steun toegekend aan ondernemingen in moeilijkheden. Het is de gemeente niet bekend daar hiervan sprake is.</text:p>
            <text:p text:style-name="common-al">
            <text:span text:style-name="nadrukvet">Publicatie en informatie</text:span>
          </text:p>
            <text:p text:style-name="common-al">Conform artikel 9 AGVV worden de publicatieverplichtingen nageleefd. Indien een onderneming een bedrag vanaf € 100.000 aan staatssteun ontvangt, worden er aanvullende gegevens – binnen zes maanden vanaf de datum van de toekenning van de individuele steun – gepubliceerd via de <text:span text:style-name="nadrukcur">State Aid Transparency Award Module</text:span> (TAM). Uitzonderingen op deze regel staan ook beschreven in art. 9 AGVV. Vanaf de datum van steunverlening blijven de gegevens ten minste tien jaar beschikbaar in de TAM (art 9, lid 4, AGVV).</text:p>
            <text:p text:style-name="common-al">
            <text:span text:style-name="nadrukvet">
              <text:span text:style-name="nadrukondlijn">Artikel 25 AGVV</text:span>
            </text:span>
          </text:p>
            <text:p text:style-name="common-al">
            <text:span text:style-name="nadrukvet">Steunintensiteit</text:span>
          </text:p>
            <text:p text:style-name="common-al">De steunintensiteit voor haalbaarheidsstudies is 50% van de kosten van de studie. Uit de begroting van Gaia Energy B.V. blijkt dat de in aanmerking komende kosten € 4.068.900 zijn. </text:p>
            <text:p text:style-name="common-al">Deze subsidie bedraagt 50% van in aanmerking komende kosten, tot maximaal € 2.000.000-.</text:p>
            <text:p text:style-name="common-al">
            <text:span text:style-name="nadrukvet">Beoordeling artikel AGVV</text:span>
          </text:p>
            <text:p text:style-name="common-al">De gemeente is van oordeel dat de steunverlening voldoet aan alle voorwaarden uit artikel 25 AGVV. </text:p>
            <text:p text:style-name="common-al">
            <text:span text:style-name="nadrukvet">Bent u het niet eens met dit besluit</text:span>Dan kunt u een bezwaarschrift indienen, een brief waarin u uitlegt waarom u het niet eens bent met dit besluit. Uw bezwaarschrift moet binnen zes weken na verzenddatum van dit besluit bij ons ingediend zijn onder vermelding van:</text:p>
            <text:list text:style-name="id1-3-2-1-1-34">
              <text:list-item text:style-override="id1-3-2-1-1-34-1">
                <text:number>-</text:number>
                <text:p text:style-name="al">uw naam en adres</text:p>
              </text:list-item>
              <text:list-item text:style-override="id1-3-2-1-1-34-2">
                <text:number>-</text:number>
                <text:p text:style-name="al">de datum van het bezwaarschrift</text:p>
              </text:list-item>
              <text:list-item text:style-override="id1-3-2-1-1-34-3">
                <text:number>-</text:number>
                <text:p text:style-name="al">een omschrijving van dit besluit</text:p>
              </text:list-item>
              <text:list-item text:style-override="id1-3-2-1-1-34-4">
                <text:number>-</text:number>
                <text:p text:style-name="al">de reden waarom u bezwaar maakt</text:p>
              </text:list-item>
              <text:list-item text:style-override="id1-3-2-1-1-34-5">
                <text:number>-</text:number>
                <text:p text:style-name="al"> een kopie van de statuten en een uittreksel van de inschrijving bij de Kamer van Koophandel.</text:p>
              </text:list-item>
            </text:list>
            <text:p text:style-name="common-al">U kunt uw bezwaar digitaal indienen met eHerkenning via www.haarlemmermeergemeente.nl/bezwaar-en-beroep of per post. Als u het bezwaar per post indient dan moet de brief ondertekend zijn door een daartoe bevoegd persoon. Stuur uw bezwaarschrift dan naar het college van burgemeester en wethouders van de gemeente Haarlemmermeer, cluster Inkoop en Juridische Zaken, Postbus 250, 2130 AG Hoofddorp.</text:p>
            <text:p text:style-name="common-al">
            <text:span text:style-name="nadrukvet">Contact</text:span>
          </text:p>
            <text:p text:style-name="common-al">Bij vragen kunt u contact opnemen met de mevrouw [naam] of mevrouw [naam] via ons subsidieportaal. U kunt ons ook bellen via telefoonnummer 0900 1852. Vermeld bij contact het dossiernummer 2026/00009, zodat wij u sneller kunnen helpen. </text:p>
            <text:p text:style-name="last-al">Op onze website www.haarlemmermeergemeente.nl/subsidies kunt u meer informatie over onze subsidies en de link naar ons subsidieportaal vinden. </text:p>
            <text:p text:style-name="tekst_bottom"/>
          </text:section>
        </text:section>
        <text:section text:name="zakelijke-mededeling-sluiting_id1-3-2-2" text:style-name="zakelijke-mededeling-sluiting">
          <text:section text:name="ondertekening_id1-3-2-2-1">
            <text:p><text:span text:style-name="functie">Met vriendelijke groet,</text:span></text:p>
          </text:section>
          <text:section text:name="ondertekening_id1-3-2-2-2">
            <text:p><text:span text:style-name="functie">namens burgemeester en wethouders van de gemeente Haarlemmermeer,</text:span></text:p>
          </text:section>
          <text:section text:name="ondertekening_id1-3-2-2-3">
            <text:p><text:span text:style-name="functie">[naam]</text:span></text:p>
          </text:section>
          <text:section text:name="ondertekening_id1-3-2-2-4">
            <text:p><text:span text:style-name="functie">Clustermanager Ruimte, Economie en Duurzaam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569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9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9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OVERHEIDop.Rubriek/DC.type">andere beschikking</meta:user-defined>
    <meta:user-defined meta:name="OVERHEIDop.referentienummer">2026/00009</meta:user-defined>
    <dc:language>nl</dc:language>
    <meta:user-defined meta:name="OVERHEIDop.locatietype/OVERHEIDop.gebiedsmarkering">Gemeente</meta:user-defined>
    <meta:user-defined meta:name="DC.title">Gewijzigd besluit Subsidie Haalbaarheidsonderzoek Seismiek GPA/MRA Zuid 2026</meta:user-defined>
    <meta:user-defined meta:name="DCTERMS.W3CDTF/DCTERMS.available">2026-05-06</meta:user-defined>
    <meta:user-defined meta:name="DCTERMS.W3CDTF/OVERHEIDop.jaargang">2026</meta:user-defined>
    <meta:user-defined meta:name="OVERHEIDop.publicationIssue">215695</meta:user-defined>
    <meta:user-defined meta:name="OVERHEIDop.GmbID/DC.identifier">gmb-2026-215695</meta:user-defined>
    <meta:user-defined meta:name="OVERHEIDop.versieInformatie"/>
  </office:meta>
</office:document-meta>
</file>