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gr. Scheppersstraat 11-13, Veerkensweg 11a , Hil 2a en 2b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2030</text:p>
            <text:p text:style-name="common-al"/>
            <text:p text:style-name="common-al">Adres: Mgr. Scheppersstraat 11-13, Veerkensweg 11a , Hil 2a en 2b in Oud Gastel</text:p>
            <text:p text:style-name="common-al"/>
            <text:p text:style-name="common-al">Projectomschrijving: wijziging op een reeds verleende vergunning (zaaknr. 627893 t.b.v. het verbouwen van een kantoor en winkelpand tot 5 studio's) </text:p>
            <text:p text:style-name="common-al"/>
            <text:p text:style-name="common-al">Activiteit(en): </text:p>
            <text:p text:style-name="common-al">- bouwen (ruimtelijk)</text:p>
            <text:p text:style-name="common-al">- bouwen (technisch)</text:p>
            <text:p text:style-name="common-al"/>
            <text:p text:style-name="common-al">Verzenddatum: 04-05-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56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2030</meta:user-defined>
    <dc:language>nl</dc:language>
    <meta:user-defined meta:name="OVERHEIDop.locatietype/OVERHEIDop.gebiedsmarkering">Adres</meta:user-defined>
    <meta:user-defined meta:name="DC.title">Verleende omgevingsvergunning reguliere voorbereidingsprocedure, Mgr. Scheppersstraat 11-13, Veerkensweg 11a , Hil 2a en 2b in Oud Gastel</meta:user-defined>
    <meta:user-defined meta:name="DCTERMS.W3CDTF/DCTERMS.available">2026-05-13</meta:user-defined>
    <meta:user-defined meta:name="DCTERMS.W3CDTF/OVERHEIDop.jaargang">2026</meta:user-defined>
    <meta:user-defined meta:name="OVERHEIDop.publicationIssue">215694</meta:user-defined>
    <meta:user-defined meta:name="OVERHEIDop.GmbID/DC.identifier">gmb-2026-215694</meta:user-defined>
    <meta:user-defined meta:name="OVERHEIDop.versieInformatie"/>
  </office:meta>
</office:document-meta>
</file>