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inge 5 3084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93</text:span>/<text:span text:style-name="nadrukvet">2026040901535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tijdelijke units voor huisvesting voor modulaire zorg voor een periode van 15 jaar op de locatie Slinge 5 3084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6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93</meta:user-defined>
    <meta:user-defined meta:name="DCTERMS.abstract">het plaatsen van tijdelijke units voor huisvesting voor modulaire zorg voor een periode van 1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inge 5 3084EA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93</meta:user-defined>
    <meta:user-defined meta:name="OVERHEIDop.GmbID/DC.identifier">gmb-2026-215693</meta:user-defined>
    <meta:user-defined meta:name="OVERHEIDop.versieInformatie"/>
  </office:meta>
</office:document-meta>
</file>