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Weert is voornemens grond te verkopen aan Enexis Netbeheer B.V. voor de realisatie van een nieuw transformatorstation. </text:p>
            <text:p text:style-name="common-al">
            <text:span text:style-name="nadrukvet">Object informatie</text:span>
          </text:p>
            <text:p text:style-name="common-al">Het betreft de volgende kadastrale percelen:</text:p>
            <text:list text:style-name="id1-3-2-1-1-4">
              <text:list-item text:style-override="id1-3-2-1-1-4-1">
                <text:number>-</text:number>
                <text:p text:style-name="al">Een perceel grond, aan/nabij Maasenweg te Weert, zijnde een gedeelte van het kadastrale perceel gemeente Weert, sectie C, nummer 2028 groot circa 00.00.38 ha</text:p>
              </text:list-item>
            </text:list>
            <text:p text:style-name="common-al">
            <text:span text:style-name="nadrukvet">Deze gegadigde is de enige serieuze gegadigde</text:span>
          </text:p>
            <text:p text:style-name="common-al">De gemeente Weert is op basis van objectieve, redelijke en toetsbare criteria tot het oordeel gekomen dat slechts één serieuze gegadigde in aanmerking komt voor de aankoop van dit perceel grond. De gemeente beschikt hierbij over beleidsvrijheid, binnen de kaders van het gelijkheidsbeginsel en het arrest van de Hoge Raad van 26 november 2021 (ECLI:NL:HR:2021:1778). De motivering hiervoor is als volgt:</text:p>
            <text:list text:style-name="id1-3-2-1-1-7">
              <text:list-item text:style-override="id1-3-2-1-1-7-1">
                <text:number>1.</text:number>
                <text:p text:style-name="al">De huidige ontwikkelingen binnen de energietransitie vragen om uitbreiding van de elektriciteitsinfrastructuur, waaronder de realisatie van nieuwe transformatorstations. </text:p>
              </text:list-item>
              <text:list-item text:style-override="id1-3-2-1-1-7-2">
                <text:number>2.</text:number>
                <text:p text:style-name="al">De gemeente Weert zal de betreffende percelen uitsluitend verkopen voor een specifiek, doel, namelijk als ondergrond voor nog te realiseren elektriciteits- / transformatorstations ten behoeve van de openbare nutsvoorziening (het regionale elektriciteitsnetwerk). De realisatie van deze stations is noodzakelijk om de betrouwbaarheid, capaciteit en stabiliteit van het elektriciteitsnet te waarborgen.</text:p>
              </text:list-item>
              <text:list-item text:style-override="id1-3-2-1-1-7-3">
                <text:number>3.</text:number>
                <text:p text:style-name="al">Enexis Netbeheer B.V. is de enige netbeheerder voor elektriciteitsaansluitingen in de regio.</text:p>
              </text:list-item>
            </text:list>
            <text:p text:style-name="common-al">Gelet hierop kan de gemeente objectief vaststellen dat uitsluitend Enexis Netbeheer B.V. in aanmerking komt voor de aankoop van de grond. Om deze reden wordt er geen verdere mededingingsruimte geboden.</text:p>
            <text:p text:style-name="common-al">
            <text:span text:style-name="nadrukvet">Niet eens met voorgenomen uitgifte?</text:span>
          </text:p>
            <text:p text:style-name="common-al">Indien u zich niet kunt verenigen met dit voornemen tot uitgifte, dan kunt u dit uiterlijk 20 mei 2026 kenbaar maken door middel van een gemotiveerde reactie aan het college van burgemeester en wethouders van Weert, Postbus 950, 6000 AZ Weert.</text:p>
            <text:p text:style-name="common-al">Na deze datum staat het de gemeente vrij om tot contractsluiting over te gaan. In dat geval vervalt uw mogelijkheid om hiertegen in rechte op te komen of aanspraak te maken op schadevergoeding of andere rechtsmiddelen. Dit ter bescherming van de rechtszekerheid van zowel de gemeente als de beoogde gegadigde.</text:p>
            <text:p text:style-name="common-al">
            <text:span text:style-name="nadrukvet">Beoordeling van uw reactie</text:span>
          </text:p>
            <text:p text:style-name="common-al">Na ontvangst van uw gemotiveerde reactie zal de gemeente deze beoordelen. Er kunnen zich dan twee situaties voordoen:</text:p>
            <text:list text:style-name="id1-3-2-1-1-14">
              <text:list-item text:style-override="id1-3-2-1-1-14-1">
                <text:number>1.</text:number>
                <text:p text:style-name="al"> De gemeente acht uw reactie gegrond De uitgifte aan de beoogde gegadigde wordt dan heroverwogen.</text:p>
              </text:list-item>
              <text:list-item text:style-override="id1-3-2-1-1-14-2">
                <text:number>2.</text:number>
                <text:p text:style-name="al"> De gemeente acht uw reactie ongegrond U krijgt dan een termijn van 20 kalenderdagen om via betekening van een kortgedingdagvaarding aan het adres van de gemeente aan te geven dat u zich niet kunt verenigen met de voorgenomen uitgifte. Indien deze termijn verstrijkt zonder betekening, staat het de gemeente vrij om tot contractsluiting over te gaan. Ook dan vervalt uw mogelijkheid om hiertegen in rechte op te komen of aanspraak te maken op schadevergoeding of andere rechtsmiddelen.</text:p>
              </text:list-item>
            </text:list>
            <text:p text:style-name="common-al">
            <text:span text:style-name="nadrukvet">Reden publicatie</text:span>
          </text:p>
            <text:p text:style-name="common-al">Met deze publicatie geeft de Gemeente uitvoering aan het arrest van de Hoge Raad d.d. 26 november 2021(ECLI:NL:HR:2021:1778), meer in het bijzonder het bepaalde in rechtsoverweging 3.1.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68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06-2026</meta:user-defined>
    <dc:language>nl</dc:language>
    <meta:user-defined meta:name="OVERHEIDop.locatietype/OVERHEIDop.gebiedsmarkering">Perceel</meta:user-defined>
    <meta:user-defined meta:name="DC.title">Voornemen tot grondverkoop</meta:user-defined>
    <meta:user-defined meta:name="DCTERMS.W3CDTF/DCTERMS.available">2026-05-06</meta:user-defined>
    <meta:user-defined meta:name="DCTERMS.W3CDTF/OVERHEIDop.jaargang">2026</meta:user-defined>
    <meta:user-defined meta:name="OVERHEIDop.publicationIssue">215689</meta:user-defined>
    <meta:user-defined meta:name="OVERHEIDop.GmbID/DC.identifier">gmb-2026-215689</meta:user-defined>
    <meta:user-defined meta:name="OVERHEIDop.versieInformatie"/>
  </office:meta>
</office:document-meta>
</file>