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ulverderlaan 3, 2071 BG Santpoort-Noord, Avondvierdaagse Basissschool Parnassia, van 9 t/m 1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Wulverderlaan 3, 2071 BG Santpoort-Noord, Avondvierdaagse Basissschool Parnassia, van 9 t/m 12 jun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p text:style-name="common-al">
            <text:span text:style-name="nadrukvet">Verleende evenementenvergunning APV artikel 2:5</text:span>
          </text:p>
            <text:p text:style-name="common-al">De burgemeester van Velsen heeft een evenementenvergunning verleend voor:  </text:p>
            <text:p text:style-name="common-al">
            
          </text:p>
            <text:p text:style-name="common-al">
            <text:span text:style-name="nadrukvet">Santpoort-Noord</text:span>
          </text:p>
            <text:p text:style-name="common-al">Wulverderlaan 3, 2071 BG Santpoort-Noord, Avondvierdaagse Basissschool Parnassia, van 9 t/m 12 juni 2026 (04-05-2026) 04534007119</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071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56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07119</meta:user-defined>
    <meta:user-defined meta:name="DCTERMS.abstract">---</meta:user-defined>
    <dc:language>nl</dc:language>
    <meta:user-defined meta:name="OVERHEIDop.locatietype/OVERHEIDop.gebiedsmarkering">Punt</meta:user-defined>
    <meta:user-defined meta:name="DC.title">Verleende evenementenvergunning Wulverderlaan 3, 2071 BG Santpoort-Noord, Avondvierdaagse Basissschool Parnassia, van 9 t/m 12 juni 2026</meta:user-defined>
    <meta:user-defined meta:name="DCTERMS.W3CDTF/DCTERMS.available">2026-05-07</meta:user-defined>
    <meta:user-defined meta:name="DCTERMS.W3CDTF/OVERHEIDop.jaargang">2026</meta:user-defined>
    <meta:user-defined meta:name="OVERHEIDop.publicationIssue">215686</meta:user-defined>
    <meta:user-defined meta:name="OVERHEIDop.GmbID/DC.identifier">gmb-2026-215686</meta:user-defined>
    <meta:user-defined meta:name="OVERHEIDop.versieInformatie"/>
  </office:meta>
</office:document-meta>
</file>