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omineespad 39​ te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Mestdistributie-Transport- en Loonbedrijf W. Houbraken B.V.</text:p>
            <text:p text:style-name="common-al">Locatie: Domineespad 39​ te Duizel</text:p>
            <text:p text:style-name="common-al">Activiteit: MBA Toepassen van grond</text:p>
            <text:p text:style-name="common-al">Voor: Het ophogen van de tui</text:p>
            <text:p text:style-name="common-al">Datum melding: 1 mei 2026</text:p>
            <text:p text:style-name="common-al">SO verzoeknummer: 20260501005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034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56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034</meta:user-defined>
    <dc:language>nl</dc:language>
    <meta:user-defined meta:name="OVERHEIDop.locatietype/OVERHEIDop.gebiedsmarkering">Adres</meta:user-defined>
    <meta:user-defined meta:name="DC.title">Gemeente Eersel, melding Besluit activiteiten leefomgeving, Domineespad 39​ te Duiz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84</meta:user-defined>
    <meta:user-defined meta:name="OVERHEIDop.GmbID/DC.identifier">gmb-2026-215684</meta:user-defined>
    <meta:user-defined meta:name="OVERHEIDop.versieInformatie"/>
  </office:meta>
</office:document-meta>
</file>