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avenmeesterskwartier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27 februari 2026 heeft Haskoning, namens DPD, een saneringsplan ingediend mbt de bodemverontreiniging met zware metalen en PAK aan de Westervoortsedijk te Arnhem (locatienr: 0084). </text:p>
            <text:p text:style-name="common-al"/>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saneringsplan. De saneringswerkzaamheden vóór de bouwwerkzaamheden (bouwrijpfase) bestaan uit het ontgraven van sterk verontreinigde grond tot de vereiste diepte, verwijderen aanwezige fundatierestanten en andere obstakels in de bodem, kabel- en leidingentracés ontgraven en aanvullen, grond in depot zetten en keuren, afvoer sterk verontreinigde grond, hergebruik grond aanvulling tot op de diepte die voor de bouwfase wenselijk is. Aanvullend wordt er gesaneerd zodat er als eindsituatie over de hele locatie een laag van 1 m-mv aanwezig is die voldoet aan de ambitiewaarde voor de geldende functie (wonen bij gevoelige deellocaties, stedelijk wonen voor het overig gedeelte van de locatie)</text:p>
            <text:p text:style-name="common-al"/>
            <text:p text:style-name="tussenkopcur">Inzien</text:p>
            <text:p text:style-name="common-al">Via deze link is het dossier 6 weken te bekijken: </text:p>
            <text:p text:style-name="common-al">
            <text:a xlink:href="https://open.arnhem.nl/data/bodem/inzage4983827-0084.52.01.pdf" xlink:type="simple">https://open.arnhem.nl/data/bodem/inzage4983827-0084.52.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6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Havenmeesterskwartier te Arnhem</meta:user-defined>
    <meta:user-defined meta:name="DCTERMS.W3CDTF/DCTERMS.available">2026-05-08</meta:user-defined>
    <meta:user-defined meta:name="DCTERMS.W3CDTF/OVERHEIDop.jaargang">2026</meta:user-defined>
    <meta:user-defined meta:name="OVERHEIDop.publicationIssue">215681</meta:user-defined>
    <meta:user-defined meta:name="OVERHEIDop.GmbID/DC.identifier">gmb-2026-215681</meta:user-defined>
    <meta:user-defined meta:name="OVERHEIDop.versieInformatie"/>
  </office:meta>
</office:document-meta>
</file>