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eind 4, 5864AA Meerlo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9170</text:p>
            <text:p text:style-name="common-al">De omschrijving van de zaak: saneren van asbesthoudend dakbeschot van het poortgebouw en bakhuis 't Kasteelke</text:p>
            <text:p text:style-name="common-al">De ontvangstdatum van de zaak: 11 maart 2026</text:p>
            <text:p text:style-name="common-al">De globale locatie: Moleneind 4, 5864AA Meer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6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170</meta:user-defined>
    <meta:user-defined meta:name="DCTERMS.abstract">Betreft: Beschikking verlenging beslistermijn op locatie Moleneind 4, 5864AA Meerlo</meta:user-defined>
    <dc:language>nl</dc:language>
    <meta:user-defined meta:name="OVERHEIDop.locatietype/OVERHEIDop.gebiedsmarkering">Vlak</meta:user-defined>
    <meta:user-defined meta:name="DC.title">Moleneind 4, 5864AA Meerlo, Kennisgeving verlenging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74</meta:user-defined>
    <meta:user-defined meta:name="OVERHEIDop.GmbID/DC.identifier">gmb-2026-215674</meta:user-defined>
    <meta:user-defined meta:name="OVERHEIDop.versieInformatie"/>
  </office:meta>
</office:document-meta>
</file>