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ijnstraat 3 1383C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in- en uitrit incl. het aanpassen van de stoeprand.</text:p>
            <text:p text:style-name="common-al">Zaakadres: Waardijnstraat 3 1383CG Weesp</text:p>
            <text:p text:style-name="common-al">Datum ontvangst: 22-03-2026</text:p>
            <text:p text:style-name="common-al">Zaaknummer: Z2026-013106</text:p>
            <text:p text:style-name="common-al">DSO-nummer: 20260322001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13106</meta:user-defined>
    <meta:user-defined meta:name="DCTERMS.abstract">aanleggen van een in- en uitrit incl. het aanpassen van de stoepran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rdijnstraat 3 1383CG Wees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73</meta:user-defined>
    <meta:user-defined meta:name="OVERHEIDop.GmbID/DC.identifier">gmb-2026-215673</meta:user-defined>
    <meta:user-defined meta:name="OVERHEIDop.versieInformatie"/>
  </office:meta>
</office:document-meta>
</file>