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pad 1, 1541 CH Koog aan de Zaan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13 - tb - het herstellen van de fundering van de woning op de locatie Tuinpad 1, 1541 CH Koog aan de Zaan</text:p>
            <text:p text:style-name="common-al">Aanvraag ontvangen: 2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6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13</meta:user-defined>
    <dc:language>nl</dc:language>
    <meta:user-defined meta:name="OVERHEIDop.locatietype/OVERHEIDop.gebiedsmarkering">Punt</meta:user-defined>
    <meta:user-defined meta:name="DC.title">Aanvraag omgevingsvergunning - Tuinpad 1, 1541 CH Koog aan de Zaan - tb - het herstellen van de fundering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70</meta:user-defined>
    <meta:user-defined meta:name="OVERHEIDop.GmbID/DC.identifier">gmb-2026-215670</meta:user-defined>
    <meta:user-defined meta:name="OVERHEIDop.versieInformatie"/>
  </office:meta>
</office:document-meta>
</file>