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standplaats voor de verkoop van kaas, noten en eieren op de woensdagen aan Gildenweg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Verordening Fysieke Leefomgeving: </text:p>
            <text:p text:style-name="common-al">
            <text:span text:style-name="nadrukvet">Gildenweg</text:span> (ingekomen 5/01’26)</text:p>
            <text:p text:style-name="common-al">Aanvraag verlenging vaste standplaatsvergunning aan de Gildenweg op de woensdagen voor de verkoop van kaas, noten en eieren.</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6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verlengen van de standplaats voor de verkoop van kaas, noten en eieren op de woensdagen aan Gildenweg te Gorinchem</meta:user-defined>
    <meta:user-defined meta:name="DCTERMS.W3CDTF/DCTERMS.available">2026-01-20</meta:user-defined>
    <meta:user-defined meta:name="DCTERMS.W3CDTF/OVERHEIDop.jaargang">2026</meta:user-defined>
    <meta:user-defined meta:name="OVERHEIDop.publicationIssue">21567</meta:user-defined>
    <meta:user-defined meta:name="OVERHEIDop.GmbID/DC.identifier">gmb-2026-21567</meta:user-defined>
    <meta:user-defined meta:name="OVERHEIDop.versieInformatie"/>
  </office:meta>
</office:document-meta>
</file>