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overt Flinckstraat 133A 1072EH Amsterdam, Govert Flinckstraat 133B 1072EH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brandcompartimentering ten behoeve van het realiseren van een zelfstandige industriefunctie op de begane grond en een zelfstandige woning op de eerste verdieping, het wijzigen van de kozijnen in de voorgevel ter hoogte van de begane grond en eerste verdieping en het slopen en vernieuwen van de aanbouw op de begane grond op het perceel</text:p>
            <text:p text:style-name="common-al">Besluit: verleend</text:p>
            <text:p text:style-name="common-al">Besluit verzonden op: 28-04-2026</text:p>
            <text:p text:style-name="common-al">Zaakadres: Govert Flinckstraat 133A 1072EH Amsterdam, Govert Flinckstraat 133B 1072EH Amsterdam</text:p>
            <text:p text:style-name="common-al">Zaaknummer: Z2025-052732</text:p>
            <text:p text:style-name="common-al">DSO-nummer: 202512100078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273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6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2732</meta:user-defined>
    <meta:user-defined meta:name="DCTERMS.abstract">wijzigen van de brandcompartimentering ten behoeve van het realiseren van een zelfstandige industriefunctie op de begane grond en een zelfstandi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Govert Flinckstraat 133A 1072EH Amsterdam, Govert Flinckstraat 133B 1072EH Amsterdam</meta:user-defined>
    <meta:user-defined meta:name="DCTERMS.W3CDTF/DCTERMS.available">2026-05-06</meta:user-defined>
    <meta:user-defined meta:name="DCTERMS.W3CDTF/OVERHEIDop.jaargang">2026</meta:user-defined>
    <meta:user-defined meta:name="OVERHEIDop.publicationIssue">215668</meta:user-defined>
    <meta:user-defined meta:name="OVERHEIDop.GmbID/DC.identifier">gmb-2026-215668</meta:user-defined>
    <meta:user-defined meta:name="OVERHEIDop.versieInformatie"/>
  </office:meta>
</office:document-meta>
</file>