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20, 11 mei 2026 tot en met 16 mei 2026 zijn er geen collectes in de gemeente Lingewaard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566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6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6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667</meta:user-defined>
    <meta:user-defined meta:name="OVERHEIDop.GmbID/DC.identifier">gmb-2026-215667</meta:user-defined>
    <meta:user-defined meta:name="OVERHEIDop.versieInformatie"/>
  </office:meta>
</office:document-meta>
</file>