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multicultureel buurtfeest Wereldreis in Noord op 29 augustus 2026 van 12.00 tot 17.00 uur, Park de Prinsenhof in Leidschendam - kenmerk 0000241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multicultureel buurtfeest Wereldreis in Noord op 29 augustus 2026 van 12.00 tot 17.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6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2995</meta:user-defined>
    <dc:language>nl</dc:language>
    <meta:user-defined meta:name="OVERHEIDop.locatietype/OVERHEIDop.gebiedsmarkering">Vlak</meta:user-defined>
    <meta:user-defined meta:name="DC.title">Aanvraag evenementenvergunning voor het organiseren van multicultureel buurtfeest Wereldreis in Noord op 29 augustus 2026 van 12.00 tot 17.00 uur, Park de Prinsenhof in Leidschendam - kenmerk 0000241299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64</meta:user-defined>
    <meta:user-defined meta:name="OVERHEIDop.GmbID/DC.identifier">gmb-2026-215664</meta:user-defined>
    <meta:user-defined meta:name="OVERHEIDop.versieInformatie"/>
  </office:meta>
</office:document-meta>
</file>