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hefs in het Bos van 31 juli t/m 9 augustus 2026, Nieuwe Kalfjeslaan 27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 mei 2026 een aanvraag voor een evenementenvergunning ontvangen. De vergunning is aangevraagd voor Chefs in het Bos van 31 juli t/m 9 augustus 2026 op locatie Nieuwe Kalfjeslaan 27, 1182AA Amstelveen.</text:p>
            <text:p text:style-name="common-al">De aanvraag is geregistreerd onder zaaknummer Z2026-0000439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439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66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6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6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395</meta:user-defined>
    <meta:user-defined meta:name="DCTERMS.abstract">Betreft: aanvraag op locatie Nieuwe Kalfjeslaan 27, 1182AA Amstelveen</meta:user-defined>
    <dc:language>nl</dc:language>
    <meta:user-defined meta:name="OVERHEIDop.locatietype/OVERHEIDop.gebiedsmarkering">Punt</meta:user-defined>
    <meta:user-defined meta:name="DC.title">Aanvraag vergunning voor Chefs in het Bos van 31 juli t/m 9 augustus 2026, Nieuwe Kalfjeslaan 27, 1182AA Amstelve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663</meta:user-defined>
    <meta:user-defined meta:name="OVERHEIDop.GmbID/DC.identifier">gmb-2026-215663</meta:user-defined>
    <meta:user-defined meta:name="OVERHEIDop.versieInformatie"/>
  </office:meta>
</office:document-meta>
</file>