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rijheidsweg 84 2033CE Haarlem, 0392-2026-0045263, het verlengen van de instandhoudingstermijn van de reeds aanwezige tijdelijke units met 5 jaar, verzonden 04-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65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5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5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5263</meta:user-defined>
    <meta:user-defined meta:name="DCTERMS.abstract">het verlengen van de instandhoudingstermijn van de reeds aanwezige tijdelijke units met 5 jaa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rijheidsweg 84 2033CE Haarlem, 0392-2026-0045263, het verlengen van de instandhoudingstermijn van de reeds aanwezige tijdelijke units met 5 jaar, verzonden 04-05-2026</meta:user-defined>
    <meta:user-defined meta:name="DCTERMS.W3CDTF/DCTERMS.available">2026-05-06</meta:user-defined>
    <meta:user-defined meta:name="DCTERMS.W3CDTF/OVERHEIDop.jaargang">2026</meta:user-defined>
    <meta:user-defined meta:name="OVERHEIDop.publicationIssue">215656</meta:user-defined>
    <meta:user-defined meta:name="OVERHEIDop.GmbID/DC.identifier">gmb-2026-215656</meta:user-defined>
    <meta:user-defined meta:name="OVERHEIDop.versieInformatie"/>
  </office:meta>
</office:document-meta>
</file>