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huizerkerkweg 34, 1985 EL Driehuis NH, Avondvierdaagse Driehuis van 9 t/m 1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riehuizerkerkweg 34, 1985 EL Driehuis NH, Avondvierdaagse Driehuis van 9 t/m 12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Driehuis NH</text:span>
          </text:p>
            <text:p text:style-name="common-al">Driehuizerkerkweg 34, 1985 EL Driehuis NH, Avondvierdaagse Driehuis van 9 t/m 12 juni 2026 (04-05-2026) 04534006489</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6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6489</meta:user-defined>
    <meta:user-defined meta:name="DCTERMS.abstract">---</meta:user-defined>
    <dc:language>nl</dc:language>
    <meta:user-defined meta:name="OVERHEIDop.locatietype/OVERHEIDop.gebiedsmarkering">Punt</meta:user-defined>
    <meta:user-defined meta:name="DC.title">Verleende evenementenvergunning Driehuizerkerkweg 34, 1985 EL Driehuis NH, Avondvierdaagse Driehuis van 9 t/m 12 juni 2026</meta:user-defined>
    <meta:user-defined meta:name="DCTERMS.W3CDTF/DCTERMS.available">2026-05-07</meta:user-defined>
    <meta:user-defined meta:name="DCTERMS.W3CDTF/OVERHEIDop.jaargang">2026</meta:user-defined>
    <meta:user-defined meta:name="OVERHEIDop.publicationIssue">215655</meta:user-defined>
    <meta:user-defined meta:name="OVERHEIDop.GmbID/DC.identifier">gmb-2026-215655</meta:user-defined>
    <meta:user-defined meta:name="OVERHEIDop.versieInformatie"/>
  </office:meta>
</office:document-meta>
</file>