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r reservering parkeerplaatsen ten behoeve van het opladen van elektrische voertuigen te Apeldoor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r. 620710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Kruizemuntstraat in Apeldoorn gelegen zijn binnen de bebouwde kom van de gemeente Apeldoorn;</text:p>
            <text:p text:style-name="common-al"/>
            <text:p text:style-name="common-al">dat de bovengenoemde weg in beheer is bij de gemeente Apeldoorn;</text:p>
            <text:p text:style-name="common-al"/>
            <text:p text:style-name="common-al">dat de bovengenoemde een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
            <text:p text:style-name="common-al">dat er op 23 maart 2026 een verkeersbesluit is genomen over het reserveren van parkeerplaatsen ten behoeve van het opladen van elektrische auto’s met nummer 128639  welke is gepubliceerd in het gemeenteblad van Apeldoorn (<text:a xlink:href="https://zoek.officielebekendmakingen.nl/gmb-2026-128639.html" xlink:type="simple">Gemeenteblad 2026, 128639 | Overheid.nl &gt; Officiële bekendmakingen</text:a>)</text:p>
            <text:p text:style-name="common-al"/>
            <text:p text:style-name="common-al">dat er bezwaren zijn ingediend tegen een deel van dit besluit, namelijk de locatie Kruizemuntstraat 77;</text:p>
            <text:p text:style-name="common-al">dat er naar aanleiding van deze bezwaren overleg is geweest met de concessiehouder (Vattenfall);</text:p>
            <text:p text:style-name="common-al"/>
            <text:p text:style-name="common-al">dat er op basis van deze overleggen naar voren is gekomen dat het wenselijk is de laadpalen op  beide locaties in zijn geheel elders te plaatsen;</text:p>
            <text:p text:style-name="common-al"/>
            <text:p text:style-name="common-al">dat deze laadpalen op een later tijdstip op een nader te bepalen locatie zal worden aangewezen;</text:p>
            <text:p text:style-name="common-al"/>
            <text:p text:style-name="common-al">dat zowel  de gemeente Apeldoorn en de concessiehouder instemmen met het intrekken van de oorspronkelijke verkeersbesluit om parkeerplaatsen te reserveren ten behoeve van het opladen van elektrische auto’s ten aanzien van de locaties Kruizemuntstraat 77;</text:p>
            <text:p text:style-name="common-al"/>
            <text:p text:style-name="common-al">dat om deze redenen het genomen besluit met nummer 128639  ten aanzien van de locatie aan de Kruizemuntstraat 77 niet wordt uitgevoerd en wordt ingetrokken;</text:p>
            <text:p text:style-name="common-al"/>
            <text:p text:style-name="common-al"/>
            <text:p text:style-name="common-al"/>
            <text:p text:style-name="common-al">
            <text:span text:style-name="nadrukvet">Besluit:</text:span>
          </text:p>
            <text:p text:style-name="common-al">Het college van burgemeester en wethouders besluit, gelet op het al het bovenstaande en met inachtneming van het bepaalde in artikel 6:19 van de Algemene wet bestuursrecht:</text:p>
            <text:p text:style-name="common-al">Het verkeersbesluit met nummer 128639  van 23 maart 2026 in te trekken met betrekking tot het plaatsen van een laadpaal aan de Kruizemuntstraat 77 en daarmee op dit moment geen parkeerplaatsen worden gereserveerd ten behoeve van het opladen van een elektrische voertuigen.</text:p>
            <text:p text:style-name="common-al"/>
            <text:p text:style-name="common-al">Namens de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Op grond van artikel 6:19 van de Algemene wet bestuursrecht hebben reeds ingediende bezwaarschriften van rechtswege mede betrekking op dit intrekkingsbesluit, tenzij daarbij onvoldoende belang bestaa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6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peldoorn - Intrekkingsbesluit ter reservering parkeerplaatsen ten behoeve van het opladen van elektrische voertuigen  - Kruizemunt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7103</meta:user-defined>
    <meta:user-defined meta:name="DCTERMS.abstract">Het verkeersbesluit met nummer 128639  van 23 maart 2026 in te trekken met betrekking tot het plaatsen van een laadpaal aan de Kruizemuntstraat 77 en daarmee op dit moment geen parkeerplaatsen worden gereserveerd ten behoeve van het opladen van een elektrische voertuigen.</meta:user-defined>
    <meta:user-defined meta:name="OVERHEIDop.verkeersbordcode">N.v.t.</meta:user-defined>
    <dc:language>nl</dc:language>
    <meta:user-defined meta:name="OVERHEIDop.locatietype/OVERHEIDop.gebiedsmarkering">Punt</meta:user-defined>
    <meta:user-defined meta:name="DC.title">Intrekken verkeersbesluit ter reservering parkeerplaatsen ten behoeve van het opladen van elektrische voertuigen te Apeldoorn</meta:user-defined>
    <meta:user-defined meta:name="DCTERMS.W3CDTF/DCTERMS.available">2026-05-06</meta:user-defined>
    <meta:user-defined meta:name="DCTERMS.W3CDTF/OVERHEIDop.jaargang">2026</meta:user-defined>
    <meta:user-defined meta:name="OVERHEIDop.publicationIssue">215651</meta:user-defined>
    <meta:user-defined meta:name="OVERHEIDop.GmbID/DC.identifier">gmb-2026-215651</meta:user-defined>
    <meta:user-defined meta:name="OVERHEIDop.versieInformatie"/>
  </office:meta>
</office:document-meta>
</file>