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nabij Grasweg 101 aan het IJ-oev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richten van grondwerkzaamheden en het ophogen van het maaiveld ten behoeve van de oeverconstructie</text:p>
            <text:p text:style-name="common-al">Zaakadres: terrein nabij Grasweg 101 aan het IJ-oeverpark</text:p>
            <text:p text:style-name="common-al">Datum ontvangst: 10-03-2026</text:p>
            <text:p text:style-name="common-al">Zaaknummer: Z2026-010991</text:p>
            <text:p text:style-name="common-al">DSO-nummer: 20260310018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91</meta:user-defined>
    <meta:user-defined meta:name="DCTERMS.abstract">verrichten van grondwerkzaamheden en het ophogen van het maaiveld ten behoeve van de oeverconstructie</meta:user-defined>
    <dc:language>nl</dc:language>
    <meta:user-defined meta:name="OVERHEIDop.locatietype/OVERHEIDop.gebiedsmarkering">Vlak</meta:user-defined>
    <meta:user-defined meta:name="DC.title">Aanvraag omgevingsvergunning terrein nabij Grasweg 101 aan het IJ-oeverpa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50</meta:user-defined>
    <meta:user-defined meta:name="OVERHEIDop.GmbID/DC.identifier">gmb-2026-215650</meta:user-defined>
    <meta:user-defined meta:name="OVERHEIDop.versieInformatie"/>
  </office:meta>
</office:document-meta>
</file>