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ussen Meer 337 1069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fvoerinstallatie</text:p>
            <text:p text:style-name="common-al">Besluit: buiten behandeling gesteld</text:p>
            <text:p text:style-name="common-al">Besluit verzonden op: 14-01-2026</text:p>
            <text:p text:style-name="common-al">Zaakadres: Tussen Meer 337 1069DR Amsterdam</text:p>
            <text:p text:style-name="common-al">Zaaknummer: Z2025-044219</text:p>
            <text:p text:style-name="common-al">DSO-nummer: 20251014004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421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6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19</meta:user-defined>
    <meta:user-defined meta:name="DCTERMS.abstract">plaatsen van een afvoerinstal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Tussen Meer 337 1069DR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65</meta:user-defined>
    <meta:user-defined meta:name="OVERHEIDop.GmbID/DC.identifier">gmb-2026-21565</meta:user-defined>
    <meta:user-defined meta:name="OVERHEIDop.versieInformatie"/>
  </office:meta>
</office:document-meta>
</file>