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iering opening Tudorpark en Nassaupark op 5 juni 2026 op het terrein van VV UNO, Bennebroekerweg 600, 2135 AA in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Viering opening Tudorpark en Nassaupark op 5 juni 2026 op het terrein van VV UNO, Bennebroekerweg 600, 2135 AA in Hoofddorp ; zaaknummer 13082947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4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082947</meta:user-defined>
    <meta:user-defined meta:name="DCTERMS.abstract">Opening Tudor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iering opening Tudorpark en Nassaupark op 5 juni 2026 op het terrein van VV UNO, Bennebroekerweg 600, 2135 AA in Hoofddorp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43</meta:user-defined>
    <meta:user-defined meta:name="OVERHEIDop.GmbID/DC.identifier">gmb-2026-215643</meta:user-defined>
    <meta:user-defined meta:name="OVERHEIDop.versieInformatie"/>
  </office:meta>
</office:document-meta>
</file>