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eëindiging gebruik van een windturbine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ken bekend dat zij meldingen voor beëindiging gebruik van een windturbine hebben ontvangen voor de locaties:</text:p>
            <text:list text:style-name="id1-3-2-1-1-2">
              <text:list-item text:style-override="id1-3-2-1-1-2-1">
                <text:number>•</text:number>
                <text:p text:style-name="al">Adelaarsweg 1 (sectie B 1658).</text:p>
              </text:list-item>
              <text:list-item text:style-override="id1-3-2-1-1-2-2">
                <text:number>•</text:number>
                <text:p text:style-name="al">Bloesemlaan 31 (sectie B 1661).</text:p>
              </text:list-item>
              <text:list-item text:style-override="id1-3-2-1-1-2-3">
                <text:number>•</text:number>
                <text:p text:style-name="al">Dodaarsweg 1 (sectie D 1285 ).</text:p>
              </text:list-item>
              <text:list-item text:style-override="id1-3-2-1-1-2-4">
                <text:number>•</text:number>
                <text:p text:style-name="al">Dodaarsweg 21 (sectie D 1165).</text:p>
              </text:list-item>
              <text:list-item text:style-override="id1-3-2-1-1-2-5">
                <text:number>•</text:number>
                <text:p text:style-name="al">Gruttoweg 33 (sectie D 1559).</text:p>
              </text:list-item>
              <text:list-item text:style-override="id1-3-2-1-1-2-6">
                <text:number>•</text:number>
                <text:p text:style-name="al">Gruttoweg 37 (sectie D 2124 en 2126).</text:p>
              </text:list-item>
              <text:list-item text:style-override="id1-3-2-1-1-2-7">
                <text:number>•</text:number>
                <text:p text:style-name="al">Gruttoweg 38 (sectie D 1152).</text:p>
              </text:list-item>
              <text:list-item text:style-override="id1-3-2-1-1-2-8">
                <text:number>•</text:number>
                <text:p text:style-name="al">Gruttoweg 45 (sectie D 1243).</text:p>
              </text:list-item>
              <text:list-item text:style-override="id1-3-2-1-1-2-9">
                <text:number>•</text:number>
                <text:p text:style-name="al">Gruttoweg 46A (sectie D 1576).</text:p>
              </text:list-item>
              <text:list-item text:style-override="id1-3-2-1-1-2-10">
                <text:number>•</text:number>
                <text:p text:style-name="al">Gruttoweg 50 (sectie D 1420).</text:p>
              </text:list-item>
              <text:list-item text:style-override="id1-3-2-1-1-2-11">
                <text:number>•</text:number>
                <text:p text:style-name="al">Gruttoweg 61 (sectie D 1366).</text:p>
              </text:list-item>
              <text:list-item text:style-override="id1-3-2-1-1-2-12">
                <text:number>•</text:number>
                <text:p text:style-name="al">Ibisweg 6 (sectie D 1206).</text:p>
              </text:list-item>
              <text:list-item text:style-override="id1-3-2-1-1-2-13">
                <text:number>•</text:number>
                <text:p text:style-name="al">Ibisweg 14 (sectie D 1235).</text:p>
              </text:list-item>
              <text:list-item text:style-override="id1-3-2-1-1-2-14">
                <text:number>•</text:number>
                <text:p text:style-name="al">Lepelaarweg 13 (Sectie D 1220).</text:p>
              </text:list-item>
              <text:list-item text:style-override="id1-3-2-1-1-2-15">
                <text:number>•</text:number>
                <text:p text:style-name="al">Ooievaarsweg 6 (sectie R 392).</text:p>
              </text:list-item>
              <text:list-item text:style-override="id1-3-2-1-1-2-16">
                <text:number>•</text:number>
                <text:p text:style-name="al">Ossenkampweg 5 (sectie A 4015).</text:p>
              </text:list-item>
              <text:list-item text:style-override="id1-3-2-1-1-2-17">
                <text:number>•</text:number>
                <text:p text:style-name="al">Reigerweg 5 (sectie R 296).</text:p>
              </text:list-item>
              <text:list-item text:style-override="id1-3-2-1-1-2-18">
                <text:number>•</text:number>
                <text:p text:style-name="al">Reigerweg 21 (sectie R 326).</text:p>
              </text:list-item>
              <text:list-item text:style-override="id1-3-2-1-1-2-19">
                <text:number>•</text:number>
                <text:p text:style-name="al">Schollevaarweg 4 en 6 (sectie D 1065). </text:p>
              </text:list-item>
              <text:list-item text:style-override="id1-3-2-1-1-2-20">
                <text:number>•</text:number>
                <text:p text:style-name="al">Schollevaarweg 77 (sectie B 2258).</text:p>
              </text:list-item>
              <text:list-item text:style-override="id1-3-2-1-1-2-21">
                <text:number>•</text:number>
                <text:p text:style-name="al">Schollevaarweg 78 (sectie D 1391).</text:p>
              </text:list-item>
              <text:list-item text:style-override="id1-3-2-1-1-2-22">
                <text:number>•</text:number>
                <text:p text:style-name="al">Tureluurweg 5 (sectie D 1440).</text:p>
              </text:list-item>
              <text:list-item text:style-override="id1-3-2-1-1-2-23">
                <text:number>•</text:number>
                <text:p text:style-name="al">Wulpweg 33 (sectie D 1426).</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56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en Besluit activiteiten leefomgeving beëindiging gebruik van een windturbine op verschillende locaties in Zeewolde</meta:user-defined>
    <meta:user-defined meta:name="DCTERMS.W3CDTF/DCTERMS.available">2026-05-06</meta:user-defined>
    <meta:user-defined meta:name="DCTERMS.W3CDTF/OVERHEIDop.jaargang">2026</meta:user-defined>
    <meta:user-defined meta:name="OVERHEIDop.publicationIssue">215640</meta:user-defined>
    <meta:user-defined meta:name="OVERHEIDop.GmbID/DC.identifier">gmb-2026-215640</meta:user-defined>
    <meta:user-defined meta:name="OVERHEIDop.versieInformatie"/>
  </office:meta>
</office:document-meta>
</file>