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en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mei 2026, <text:span text:style-name="nadrukvet">Voorwerpen op of aan de weg</text:span> op 8 mei 2026 tot en met 22 mei in Gilze, Oranjestraat 25 - 26 (1143099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3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3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Voorwerpen op of aan de we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639</meta:user-defined>
    <meta:user-defined meta:name="OVERHEIDop.GmbID/DC.identifier">gmb-2026-215639</meta:user-defined>
    <meta:user-defined meta:name="OVERHEIDop.versieInformatie"/>
  </office:meta>
</office:document-meta>
</file>