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Terbregseweg 83 3056J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880</text:span>/<text:span text:style-name="nadrukvet">2026032301987</text:span>, heeft geweigerd voor de Uitweg. <text:span text:style-name="nadrukcur">(Grondslag: Omgevingswet, artikel 5.1)</text:span></text:p>
            <text:p text:style-name="common-al">De aanvraag betreft in-/uitrit op de locatie Terbregseweg 83 3056JV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63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3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3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3880</meta:user-defined>
    <meta:user-defined meta:name="DCTERMS.abstract">inrit of uitrit aanvr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Terbregseweg 83 3056JV Rotterdam</meta:user-defined>
    <meta:user-defined meta:name="DCTERMS.W3CDTF/DCTERMS.available">2026-05-06</meta:user-defined>
    <meta:user-defined meta:name="DCTERMS.W3CDTF/OVERHEIDop.jaargang">2026</meta:user-defined>
    <meta:user-defined meta:name="OVERHEIDop.publicationIssue">215638</meta:user-defined>
    <meta:user-defined meta:name="OVERHEIDop.GmbID/DC.identifier">gmb-2026-215638</meta:user-defined>
    <meta:user-defined meta:name="OVERHEIDop.versieInformatie"/>
  </office:meta>
</office:document-meta>
</file>