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ooverkamp 11, 5411 R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6 een besluit genomen op de aanvraag voor een omgevingsvergunning met zaaknummer <text:span text:style-name="nadrukvet">35478-2026</text:span>.</text:p>
            <text:p text:style-name="common-al">De zaak betreft locatie Tooverkamp 11, 5411 RP Zeeland en heeft de omschrijving het "kappen van 4 kleinere bomen om ruimte te geven aan grotere bomen". De aanvraag is vergunningvrij.</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04-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1563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63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354782026</meta:user-defined>
    <meta:user-defined meta:name="DCTERMS.abstract">kappen van 4 kleinere bomen om ruimte te geven aan grotere bomen</meta:user-defined>
    <dc:language>nl</dc:language>
    <meta:user-defined meta:name="OVERHEIDop.locatietype/OVERHEIDop.gebiedsmarkering">Vlak</meta:user-defined>
    <meta:user-defined meta:name="DC.title">Besluit aanvraag omgevingsvergunning Tooverkamp 11, 5411 RP Zeeland</meta:user-defined>
    <meta:user-defined meta:name="DCTERMS.W3CDTF/DCTERMS.available">2026-05-06</meta:user-defined>
    <meta:user-defined meta:name="DCTERMS.W3CDTF/OVERHEIDop.jaargang">2026</meta:user-defined>
    <meta:user-defined meta:name="OVERHEIDop.publicationIssue">215631</meta:user-defined>
    <meta:user-defined meta:name="OVERHEIDop.GmbID/DC.identifier">gmb-2026-215631</meta:user-defined>
    <meta:user-defined meta:name="OVERHEIDop.versieInformatie"/>
  </office:meta>
</office:document-meta>
</file>