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Geranium Markt / Braderie op 9 mei 2026, Zijdstraat 1, 1431 E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mei 2026 een besluit genomen op de aanvraag. De vergunning is aangevraagd voor Geranium Markt / Braderie op 9 mei 2026 op locatie Zijdstraat 1, 1431 EA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aanstellen van verkeersregelaars</text:p>
              </text:list-item>
            </text:list>
            <text:p text:style-name="common-al">De aanvraag is geregistreerd onder zaaknummer Z2026-00002710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5 jun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27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562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2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2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10</meta:user-defined>
    <meta:user-defined meta:name="DCTERMS.abstract">Betreft:  besluit op locatie Zijdstraat 1, 1431 EA Aalsmeer</meta:user-defined>
    <dc:language>nl</dc:language>
    <meta:user-defined meta:name="OVERHEIDop.locatietype/OVERHEIDop.gebiedsmarkering">Punt</meta:user-defined>
    <meta:user-defined meta:name="DC.title">Aanvraag vergunning toegekend voor Geranium Markt / Braderie op 9 mei 2026, Zijdstraat 1, 1431 EA Aalsmee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29</meta:user-defined>
    <meta:user-defined meta:name="OVERHEIDop.GmbID/DC.identifier">gmb-2026-215629</meta:user-defined>
    <meta:user-defined meta:name="OVERHEIDop.versieInformatie"/>
  </office:meta>
</office:document-meta>
</file>