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Oranjeplein ter hoogte van huisnummer 5-05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considerans.al"> Overwegende: </text:p>
            <text:p text:style-name="considerans.al"> Dat op 23 september 2021 een verkeersbesluit is gepubliceerd in het gemeenteblad, voor het aanwijzen van een gehandicaptenparkeerplaats op kenteken Oranjeplein ter hoogte van nummer 5-05 te Vroomshoop;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23 september 2021 “verkeersbesluit aanwijzen gehandicaptenparkeerplaats op kenteken aan Oranjeplein ter hoogte van huisnummer 5-05 te Vriezenveen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30-04-2026 te Vriezenveen, </text:p>
          <text:p text:style-name="bezwaarschrift_al">Namens burgemeester en wethouders van Twenterand,</text:p>
          <text:p text:style-name="bezwaarschrift_al">R. Bove </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6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een gehandicaptenparkeerplaats op kenteken - aan Oranjeplein ter hoogte van huisnummer 5-05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aan Oranjeplein ter hoogte van huisnummer 5-05 te Vroomshoop</meta:user-defined>
    <meta:user-defined meta:name="DCTERMS.W3CDTF/DCTERMS.available">2026-05-07</meta:user-defined>
    <meta:user-defined meta:name="DCTERMS.W3CDTF/OVERHEIDop.jaargang">2026</meta:user-defined>
    <meta:user-defined meta:name="OVERHEIDop.publicationIssue">215628</meta:user-defined>
    <meta:user-defined meta:name="OVERHEIDop.GmbID/DC.identifier">gmb-2026-215628</meta:user-defined>
    <meta:user-defined meta:name="OVERHEIDop.versieInformatie"/>
  </office:meta>
</office:document-meta>
</file>