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4Daagse Bemmel van 2 tot en met 5 juni 2026 op een route door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Avond4Daagse Bemmel, voor het organiseren van de Avond4Daagse Bemmel van 2 tot en met 5 juni 2026, route door Bemmel (30 april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vond4Daagse Bemmel van 2 tot en met 5 juni 2026 op een route door Bemmel</meta:user-defined>
    <meta:user-defined meta:name="DCTERMS.W3CDTF/DCTERMS.available">2026-05-06</meta:user-defined>
    <meta:user-defined meta:name="DCTERMS.W3CDTF/OVERHEIDop.jaargang">2026</meta:user-defined>
    <meta:user-defined meta:name="OVERHEIDop.publicationIssue">215625</meta:user-defined>
    <meta:user-defined meta:name="OVERHEIDop.GmbID/DC.identifier">gmb-2026-215625</meta:user-defined>
    <meta:user-defined meta:name="OVERHEIDop.versieInformatie"/>
  </office:meta>
</office:document-meta>
</file>