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hurchilllaan 69 2012RN Haarlem, 0392-2026-0038933, het vergroten van een gevelopening aan de zijmuur en het vervangen van een garagedeur door een pui, verzonden 04-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6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933</meta:user-defined>
    <meta:user-defined meta:name="DCTERMS.abstract">het vergroten van een gevelopening aan de zijmuur en het vervangen van een garagedeur door een 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hurchilllaan 69 2012RN Haarlem, 0392-2026-0038933, het vergroten van een gevelopening aan de zijmuur en het vervangen van een garagedeur door een pui, verzonden 04-05-2026</meta:user-defined>
    <meta:user-defined meta:name="DCTERMS.W3CDTF/DCTERMS.available">2026-05-06</meta:user-defined>
    <meta:user-defined meta:name="DCTERMS.W3CDTF/OVERHEIDop.jaargang">2026</meta:user-defined>
    <meta:user-defined meta:name="OVERHEIDop.publicationIssue">215624</meta:user-defined>
    <meta:user-defined meta:name="OVERHEIDop.GmbID/DC.identifier">gmb-2026-215624</meta:user-defined>
    <meta:user-defined meta:name="OVERHEIDop.versieInformatie"/>
  </office:meta>
</office:document-meta>
</file>