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weilcamping van 12 tot en met 15 juni 2026 aan Ressensestraat 30B te Bemme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Vereniging Dweilorkest De Deurdweilers, voor het organiseren van de dweilcamping van 12 tot en met 15 juni 2026 op de Ressensestraat 30B in Bemmel inclusief alcohol- en kampeerontheffing (30 april 2026) <text:span text:style-name="nadrukcur">6684DA</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6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dweilcamping van 12 tot en met 15 juni 2026 aan Ressensestraat 30B te Bemmel</meta:user-defined>
    <meta:user-defined meta:name="DCTERMS.W3CDTF/DCTERMS.available">2026-05-06</meta:user-defined>
    <meta:user-defined meta:name="DCTERMS.W3CDTF/OVERHEIDop.jaargang">2026</meta:user-defined>
    <meta:user-defined meta:name="OVERHEIDop.publicationIssue">215622</meta:user-defined>
    <meta:user-defined meta:name="OVERHEIDop.GmbID/DC.identifier">gmb-2026-215622</meta:user-defined>
    <meta:user-defined meta:name="OVERHEIDop.versieInformatie"/>
  </office:meta>
</office:document-meta>
</file>