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nweg 7, 1521 DH Wormerveer - het plaatsen van een warmtepomp op de grond aan de zijkant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185 - het plaatsen van een warmtepomp op de grond aan de zijkant van het gebouwop de locatie Zaanweg 7, 1521 DH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62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185</meta:user-defined>
    <dc:language>nl</dc:language>
    <meta:user-defined meta:name="OVERHEIDop.locatietype/OVERHEIDop.gebiedsmarkering">Punt</meta:user-defined>
    <meta:user-defined meta:name="DC.title">Verlenging beslistermijn omgevingsvergunning - Zaanweg 7, 1521 DH Wormerveer - het plaatsen van een warmtepomp op de grond aan de zijkant van het gebouw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20</meta:user-defined>
    <meta:user-defined meta:name="OVERHEIDop.GmbID/DC.identifier">gmb-2026-215620</meta:user-defined>
    <meta:user-defined meta:name="OVERHEIDop.versieInformatie"/>
  </office:meta>
</office:document-meta>
</file>