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maatwerkvoorschrift bij de gemeente , de rijksoverheid of de provincie op de locatie Schoonhovenseveer 7 te Groot-Ammers zaaknummer 900354422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het aanvragen van maatwerkvoorschrift bij de gemeente , de rijksoverheid of de provincie op de locatie Schoonhovenseveer 7 te Groot-Ammers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7 febr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maatwerkvoorschrift bij de gemeente , de rijksoverheid of de provincie op de locatie Schoonhovenseveer 7 te Groot-Ammers zaaknummer 9003544220</meta:user-defined>
    <meta:user-defined meta:name="DCTERMS.W3CDTF/DCTERMS.available">2026-01-19</meta:user-defined>
    <meta:user-defined meta:name="DCTERMS.W3CDTF/OVERHEIDop.jaargang">2026</meta:user-defined>
    <meta:user-defined meta:name="OVERHEIDop.publicationIssue">21562</meta:user-defined>
    <meta:user-defined meta:name="OVERHEIDop.GmbID/DC.identifier">gmb-2026-21562</meta:user-defined>
    <meta:user-defined meta:name="OVERHEIDop.versieInformatie"/>
  </office:meta>
</office:document-meta>
</file>